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roadway" svg:font-family="Broadway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echnical" svg:font-family="Technic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echnical" fo:font-size="16pt" fo:font-weight="bold" style:font-size-asian="16pt" style:font-weight-asian="bold" style:font-name-complex="Technical" style:font-weight-complex="bold"/>
    </style:style>
    <style:style style:name="P3" style:family="paragraph" style:parent-style-name="Standard">
      <style:text-properties style:font-name="Technical" fo:font-size="16pt" style:font-size-asian="16pt" style:font-name-complex="Technical"/>
    </style:style>
    <style:style style:name="P4" style:family="paragraph" style:parent-style-name="Standard">
      <style:text-properties style:font-name="Technical" style:font-name-complex="Technical"/>
    </style:style>
    <style:style style:name="P5" style:family="paragraph" style:parent-style-name="Standard">
      <style:text-properties style:font-name="Technical" fo:font-size="10pt" style:text-underline-style="none" fo:font-weight="normal" officeooo:rsid="001aa2a1" officeooo:paragraph-rsid="001aa2a1" style:font-size-asian="10pt" style:font-weight-asian="normal" style:font-name-complex="Technical" style:font-size-complex="10pt" style:font-weight-complex="normal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text-properties fo:font-size="10pt" officeooo:rsid="001aa2a1" officeooo:paragraph-rsid="001aa2a1" style:font-size-asian="10pt" style:font-size-complex="10pt" style:font-weight-complex="bold"/>
    </style:style>
    <style:style style:name="P8" style:family="paragraph" style:parent-style-name="Standard">
      <style:text-properties fo:font-size="10pt" style:text-underline-style="none" fo:font-weight="normal" officeooo:rsid="001aa2a1" officeooo:paragraph-rsid="001aa2a1" style:font-size-asian="10pt" style:font-weight-asian="normal" style:font-size-complex="10pt" style:font-weight-complex="normal"/>
    </style:style>
    <style:style style:name="P9" style:family="paragraph" style:parent-style-name="Standard" style:master-page-name="Standard">
      <style:paragraph-properties style:page-number="auto">
        <style:tab-stops>
          <style:tab-stop style:position="3.221cm"/>
        </style:tab-stops>
      </style:paragraph-properties>
    </style:style>
    <style:style style:name="P10" style:family="paragraph" style:parent-style-name="Standard">
      <style:text-properties fo:font-size="10pt" style:text-underline-style="none" fo:font-weight="normal" officeooo:rsid="001aa2a1" officeooo:paragraph-rsid="001aa2a1" style:font-size-asian="10pt" style:font-weight-asian="normal" style:font-size-complex="10pt" style:font-weight-complex="normal"/>
    </style:style>
    <style:style style:name="P11" style:family="paragraph" style:parent-style-name="Standard">
      <style:text-properties fo:font-size="10pt" style:text-underline-style="none" fo:font-weight="normal" officeooo:rsid="001cc0a1" officeooo:paragraph-rsid="001cc0a1" style:font-size-asian="10pt" style:font-weight-asian="normal" style:font-size-complex="10pt" style:font-weight-complex="normal"/>
    </style:style>
    <style:style style:name="P12" style:family="paragraph" style:parent-style-name="Standard">
      <style:text-properties fo:font-size="10pt" style:text-underline-style="none" fo:font-weight="bold" officeooo:rsid="001cc0a1" officeooo:paragraph-rsid="001cc0a1" style:font-size-asian="10pt" style:font-weight-asian="bold" style:font-size-complex="10pt" style:font-weight-complex="bold"/>
    </style:style>
    <style:style style:name="P13" style:family="paragraph" style:parent-style-name="Heading_20_1">
      <style:text-properties style:font-name="Arial Black"/>
    </style:style>
    <style:style style:name="T1" style:family="text">
      <style:text-properties style:font-name="Technical" style:font-name-complex="Technical"/>
    </style:style>
    <style:style style:name="T2" style:family="text">
      <style:text-properties style:font-name="Technical" officeooo:rsid="001cc0a1" style:font-name-complex="Technical"/>
    </style:style>
    <style:style style:name="T3" style:family="text">
      <style:text-properties style:font-name="Technical" fo:font-size="16pt" fo:font-weight="bold" style:font-size-asian="16pt" style:font-weight-asian="bold" style:font-name-complex="Technical" style:font-weight-complex="bold"/>
    </style:style>
    <style:style style:name="T4" style:family="text">
      <style:text-properties style:font-name="Technical" style:text-underline-style="solid" style:text-underline-width="auto" style:text-underline-color="font-color" fo:font-weight="bold" style:font-weight-asian="bold" style:font-name-complex="Technical"/>
    </style:style>
    <style:style style:name="T5" style:family="text">
      <style:text-properties style:font-name="Technical" style:text-underline-style="solid" style:text-underline-width="auto" style:text-underline-color="font-color" fo:font-weight="bold" style:font-weight-asian="bold" style:font-name-complex="Technical" style:font-weight-complex="bold"/>
    </style:style>
    <style:style style:name="T6" style:family="text">
      <style:text-properties style:font-name="Technical" style:text-underline-style="solid" style:text-underline-width="auto" style:text-underline-color="font-color" fo:font-weight="bold" officeooo:rsid="001cc0a1" style:font-weight-asian="bold" style:font-name-complex="Technical" style:font-weight-complex="bold"/>
    </style:style>
    <style:style style:name="T7" style:family="text">
      <style:text-properties style:font-name="Technical" style:text-underline-style="solid" style:text-underline-width="auto" style:text-underline-color="font-color" fo:font-weight="bold" officeooo:rsid="001c12ff" style:font-weight-asian="bold" style:font-name-complex="Technical"/>
    </style:style>
    <style:style style:name="T8" style:family="text">
      <style:text-properties style:font-name="Technical" style:text-underline-style="solid" style:text-underline-width="auto" style:text-underline-color="font-color" fo:font-weight="bold" officeooo:rsid="001cc0a1" style:font-weight-asian="bold" style:font-name-complex="Technical"/>
    </style:style>
    <style:style style:name="T9" style:family="text">
      <style:text-properties style:font-name="Technical" fo:font-weight="bold" style:font-weight-asian="bold" style:font-name-complex="Technical" style:font-weight-complex="bold"/>
    </style:style>
    <style:style style:name="T10" style:family="text">
      <style:text-properties style:font-name="Technical" fo:font-weight="bold" officeooo:rsid="001cc0a1" style:font-weight-asian="bold" style:font-name-complex="Technical" style:font-weight-complex="bold"/>
    </style:style>
    <style:style style:name="T11" style:family="text">
      <style:text-properties style:font-name="Technical" fo:font-weight="bold" officeooo:rsid="001cc0a1" style:font-weight-asian="bold" style:font-name-complex="Technical"/>
    </style:style>
    <style:style style:name="T12" style:family="text">
      <style:text-properties style:font-name="Technical" fo:font-weight="normal" style:font-weight-asian="normal" style:font-name-complex="Technical" style:font-weight-complex="normal"/>
    </style:style>
    <style:style style:name="T13" style:family="text">
      <style:text-properties fo:font-size="14pt" style:font-size-asian="14pt" style:font-name-complex="Broadway"/>
    </style:style>
    <style:style style:name="T14" style:family="text">
      <style:text-properties fo:font-size="14pt" officeooo:rsid="001aa2a1" style:font-size-asian="14pt" style:font-name-complex="Broadway"/>
    </style:style>
    <style:style style:name="T15" style:family="text">
      <style:text-properties fo:font-size="14pt" officeooo:rsid="001cc0a1" style:font-size-asian="14pt" style:font-name-complex="Broadway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tab/></text:span><text:span text:style-name="T3">COLLEGE RAYMOND VERGES</text:span></text:p>
      <text:p text:style-name="P2">LA POSSESSION</text:p>
      <text:p text:style-name="P3"/>
      <text:p text:style-name="P3"/>
      <text:h text:style-name="P13" text:outline-level="1"><text:span text:style-name="T13">RENTREE SCOLAIRE 201</text:span><text:span text:style-name="T15">8</text:span><text:span text:style-name="T13">-201</text:span><text:span text:style-name="T15">9</text:span></text:h>
      <text:p text:style-name="Standard"/>
      <text:p text:style-name="P4"/>
      <text:p text:style-name="P7"/>
      <text:p text:style-name="P7"/>
      <text:p text:style-name="P7"/>
      <text:p text:style-name="P7"><text:span text:style-name="T1">La rentrée des classes 201</text:span><text:span text:style-name="T2">8</text:span><text:span text:style-name="T1">-201</text:span><text:span text:style-name="T2">9</text:span><text:span text:style-name="T1"> aura lieu le </text:span><text:span text:style-name="T8">lun</text:span><text:span text:style-name="T4">di </text:span><text:span text:style-name="T8">20</text:span><text:span text:style-name="T4"> aôut 201</text:span><text:span text:style-name="T8">8</text:span><text:span text:style-name="T4">.</text:span></text:p>
      <text:p text:style-name="P8"/>
      <text:p text:style-name="P5">L'accueil se déroulera comme suit : </text:p>
      <text:p text:style-name="P8"/>
      <text:p text:style-name="P8"><text:span text:style-name="T9">8h</text:span><text:span text:style-name="T1"> <text:tab/><text:tab/>Appel des 6èmes</text:span></text:p>
      <text:p text:style-name="P8"><text:span text:style-name="T1"><text:tab/><text:tab/></text:span><text:span text:style-name="T2">Accueil des ULIS</text:span></text:p>
      <text:p text:style-name="P8"/>
      <text:p text:style-name="P8"><text:span text:style-name="T9">9h</text:span><text:span text:style-name="T1"><text:tab/><text:tab/>Rentrée des 5èmes</text:span></text:p>
      <text:p text:style-name="P12"><text:span text:style-name="T1">9H15-10h30<text:tab/></text:span><text:span text:style-name="T12">Réunion parents de 6èmes</text:span></text:p>
      <text:p text:style-name="P8"/>
      <text:p text:style-name="P8"><text:span text:style-name="T9">12h</text:span><text:span text:style-name="T1"><text:tab/><text:tab/>Les 6èmes, 5èmes </text:span><text:span text:style-name="T2">et ULIS </text:span><text:span text:style-name="T1">sont libérés. Pas de présence au collège l'après-midi.</text:span></text:p>
      <text:p text:style-name="P8"/>
      <text:p text:style-name="P5">Les élèves de l'ULIS seront accueillis de 8h à 12h.</text:p>
      <text:p text:style-name="P8"/>
      <text:p text:style-name="P8"><text:span text:style-name="T9">13H30</text:span><text:span text:style-name="T1"><text:tab/><text:tab/>Rentrée des 4èmes et 3èmes</text:span></text:p>
      <text:p text:style-name="P8"/>
      <text:p text:style-name="P8"><text:span text:style-name="T9">16h</text:span><text:span text:style-name="T10">45</text:span><text:span text:style-name="T1"><text:tab/><text:tab/>Sortie des 4èmes et 3èmes</text:span></text:p>
      <text:p text:style-name="P8"/>
      <text:p text:style-name="P8"><text:span text:style-name="T2">Début des cours pour tous selon </text:span><text:span text:style-name="T1">l'emploi du temps de la classe le </text:span><text:span text:style-name="T6">mar</text:span><text:span text:style-name="T5">di 21 août 201</text:span><text:span text:style-name="T6">8</text:span><text:span text:style-name="T1">.</text:span></text:p>
      <text:p text:style-name="P11"><text:span text:style-name="T1">Début de la 1/2 pension.</text:span></text:p>
      <text:p text:style-name="P8"/>
      <text:p text:style-name="P5"><text:tab/><text:tab/><text:tab/><text:tab/><text:tab/><text:tab/><text:tab/><text:tab/><text:tab/><text:tab/></text:p>
      <text:p text:style-name="P8"/>
      <text:p text:style-name="P8"/>
      <text:p text:style-name="P5"><text:tab/><text:tab/><text:tab/><text:tab/><text:tab/><text:tab/><text:tab/><text:tab/><text:tab/><text:tab/></text:p>
      <text:p text:style-name="P8"/>
      <text:p text:style-name="P8"/>
      <text:p text:style-name="P8"/>
      <text:p text:style-name="P5"><text:tab/><text:tab/><text:tab/><text:tab/><text:tab/><text:tab/><text:tab/><text:tab/><text:tab/><text:tab/>La Direction</text:p>
      <text:p text:style-name="P6"/>
      <text:p text:style-name="P6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Broadway" svg:font-family="Broadway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echnical" svg:font-family="Technic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en" fo:country="GB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t2</meta:initial-creator>
    <meta:creation-date>2013-07-05T10:37:00</meta:creation-date>
    <dc:date>2018-07-10T13:26:25.874000000</dc:date>
    <meta:print-date>2016-08-12T11:04:30.905000000</meta:print-date>
    <meta:editing-cycles>11</meta:editing-cycles>
    <meta:editing-duration>PT42M1S</meta:editing-duration>
    <meta:generator>LibreOffice/4.2.4.2$Windows_x86 LibreOffice_project/63150712c6d317d27ce2db16eb94c2f3d7b699f8</meta:generator>
    <meta:document-statistic meta:table-count="0" meta:image-count="0" meta:object-count="0" meta:page-count="1" meta:paragraph-count="18" meta:word-count="102" meta:character-count="608" meta:non-whitespace-character-count="482"/>
  </office:meta>
</office:document-meta>
</file>